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fo:color="#e36c0a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e36c0a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e36c0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e36c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e36c0a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left" fo:margin-top="12.00pt"/>
    </style:style>
    <style:style style:name="P4" style:family="paragraph">
      <style:paragraph-properties fo:line-height="115.00%" fo:text-align="left" fo:margin-top="12.00pt" fo:margin-bottom="10.00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justify" fo:margin-left="35.40pt" fo:text-indent="0.00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left="35.40pt" fo:text-indent="0.00p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 fo:margin-left="35.40pt" fo:text-indent="0.00p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center" fo:margin-top="12.00pt"/>
    </style:style>
    <style:style style:name="P14" style:family="paragraph">
      <style:paragraph-properties fo:line-height="115.00%" fo:text-align="center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justify">
        <style:tab-stops>
          <style:tab-stop style:position="54.75pt"/>
        </style:tab-stops>
      </style:paragraph-properties>
    </style:style>
  </office:automatic-styles>
  <office:body>
    <office:text>
      <text:p text:style-name="P1"><text:span text:style-name="T1">FICHE D’INSCRIPTION<text:s/></text:span><text:span text:style-name="T2">–</text:span><text:span text:style-name="T3"><text:s/>Une fiche par personne</text:span></text:p>
      <text:p text:style-name="P2"><text:span text:style-name="T4">Chaque session de formation est limitée à une dizaine de participants. Pour des raisons d’organisation, et afin de vous assurer une place, merci de nous retourner rapidement cette fiche.</text:span></text:p>
      <text:p text:style-name="P2"><text:span text:style-name="T4">Vous recevrez par la suite une convocation confirmant votre inscription.</text:span></text:p>
      <text:p text:style-name="P3"><text:span text:style-name="T5">NOM :</text:span></text:p>
      <text:p text:style-name="P3"><text:span text:style-name="T5">PRENOM : </text:span></text:p>
      <text:p text:style-name="P3"><text:span text:style-name="T5">ASSOCIATION : </text:span></text:p>
      <text:p text:style-name="P3"><text:span text:style-name="T5">FONCTION :</text:span></text:p>
      <text:p text:style-name="P3"><text:span text:style-name="T5">TEL :</text:span></text:p>
      <text:p text:style-name="P4"><text:span text:style-name="T5">COURRIEL : </text:span></text:p>
      <text:p text:style-name="P5"><text:span text:style-name="T6">Je souhaite m’inscrire à la (ou aux) formation(s) suivante(s) :</text:span></text:p>
      <text:p text:style-name="P5"><text:span text:style-name="T7">(Cliquer pour cocher la case)</text:span></text:p>
      <text:p text:style-name="P5"><text:span text:style-name="T8"/></text:p>
      <text:p text:style-name="P6"><text:span text:style-name="T9"><text:s/>Jeudi<text:s text:c="2"/>13 Octobre : Préparer son Assemblée Générale<text:s text:c="10"/></text:span><text:span text:style-name="T10"/></text:p>
      <text:p text:style-name="P7"><text:span text:style-name="T10">Chaque participant apporte les statuts de l’association qu’il représente. Ils seront décryptés en groupe. Que prévoient les statuts ? Rapport d’activité, rapport moral, rapport financier : que doivent-ils contenir ? Comment les établir ? Le déroulement d’une AG... </text:span></text:p>
      <text:p text:style-name="P8"><text:span text:style-name="T10"/></text:p>
      <text:p text:style-name="P8"><text:span text:style-name="T11"><text:s/>Les jeudi 10<text:s/></text:span><text:span text:style-name="T12">–</text:span><text:span text:style-name="T13"><text:s/>17<text:s/></text:span><text:span text:style-name="T14">–</text:span><text:span text:style-name="T15"><text:s/>24 Novembre</text:span><text:span text:style-name="T16"> :</text:span><text:span text:style-name="T17"><text:s/>Etre dirigeant associatif<text:s/></text:span><text:span text:style-name="T18">–</text:span><text:span text:style-name="T19"><text:s/>Employeur associatif<text:s text:c="8"/></text:span></text:p>
      <text:p text:style-name="P9"><text:span text:style-name="T20">Une formation complète pour les administrateurs et les dirigeants associatifs : </text:span></text:p>
      <text:p text:style-name="P9"><text:span text:style-name="T20">Missions et responsabilités des dirigeants<text:s/></text:span><text:span text:style-name="T21">–</text:span><text:span text:style-name="T22"><text:s/>Fonctionnement des instances (CA, bureau, AG)<text:s/></text:span><text:span text:style-name="T23">–</text:span><text:span text:style-name="T24"><text:s/>La gestion administrative<text:s/></text:span><text:span text:style-name="T25">–</text:span><text:span text:style-name="T26"><text:s/>La fiscalité des associations<text:s/></text:span><text:span text:style-name="T27">–</text:span><text:span text:style-name="T28"><text:s/>La fonction employeur<text:s/></text:span><text:span text:style-name="T29">–</text:span><text:span text:style-name="T30"><text:s/>Les différents types de contrats </text:span></text:p>
      <text:p text:style-name="P10"><text:span text:style-name="T31"/></text:p>
      <text:p text:style-name="P10"><text:span text:style-name="T31"><text:s/></text:span><text:span text:style-name="T32">Mardi 13 et jeudi 15 Décembre : Financer son projet</text:span><text:span text:style-name="T33"><text:s/></text:span></text:p>
      <text:p text:style-name="P11"><text:span text:style-name="T33">Les sources de financement<text:s/></text:span><text:span text:style-name="T34">–</text:span><text:span text:style-name="T35"><text:s/>La stratégie partenariale<text:s/></text:span><text:span text:style-name="T36">–</text:span><text:span text:style-name="T37"><text:s/>Savoir communiquer et présenter son projet<text:s/></text:span><text:span text:style-name="T38">–</text:span><text:span text:style-name="T39"><text:s/>Demande de subvention et appel à projet</text:span></text:p>
      <text:p text:style-name="P12"><text:span text:style-name="T40"/></text:p>
      <text:p text:style-name="P13"><text:span text:style-name="T40">Toutes les formations auront lieu :</text:span></text:p>
      <text:p text:style-name="P14"><text:span text:style-name="T41">Foyer Jeunes Travailleurs<text:s/></text:span><text:span text:style-name="T42">–</text:span><text:span text:style-name="T43"><text:s/>51 Avenue Jules Verne 11</text:span><text:span text:style-name="T44"> </text:span><text:span text:style-name="T45">000 CARCASSONNE</text:span><text:span text:style-name="T46"/></text:p>
      <text:p text:style-name="P14"><text:span text:style-name="T47">De 9h30 à 13h et de 14h à 17h30</text:span></text:p>
      <text:p text:style-name="P15"><text:span text:style-name="T48"><text:s/>Pour les personnes venant en train, une navette pourra être organisée depuis la gare SNCF.</text:span></text:p>
      <text:p text:style-name="P16"><text:span text:style-name="T49">Le Foyer disposant d’un service restauration, il est possible de prendre ses repas sur place.</text:span></text:p>
      <text:p text:style-name="P17"><text:span text:style-name="T49"><text:s/>Je souhaite prendre mon repas sur place (Tarif 8.80 €)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